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00%"/>
    </style:style>
    <style:style style:name="P2" style:family="paragraph" style:parent-style-name="Standard">
      <style:paragraph-properties fo:margin-top="0in" fo:margin-bottom="0.139in" loext:contextual-spacing="false" fo:line-height="100%"/>
      <style:text-properties style:font-name="Helvetica Neue" fo:font-size="12pt" fo:font-weight="bold" style:font-name-asian="Helvetica Neue1" style:font-size-asian="12pt" style:font-weight-asian="bold" style:font-name-complex="Helvetica Neue1" style:font-size-complex="12pt"/>
    </style:style>
    <style:style style:name="P3" style:family="paragraph" style:parent-style-name="Standard" style:master-page-name="Standard">
      <style:paragraph-properties fo:margin-top="0in" fo:margin-bottom="0.139in" loext:contextual-spacing="false" fo:line-height="100%" fo:text-align="center" style:justify-single-word="false" style:page-number="1"/>
    </style:style>
    <style:style style:name="T1" style:family="text">
      <style:text-properties style:font-name="Helvetica Neue" fo:font-size="14pt" fo:font-weight="bold" style:font-name-asian="Helvetica Neue1" style:font-size-asian="14pt" style:font-weight-asian="bold" style:font-name-complex="Helvetica Neue1" style:font-size-complex="14pt"/>
    </style:style>
    <style:style style:name="T2" style:family="text">
      <style:text-properties style:font-name="Helvetica Neue" fo:font-size="12pt" fo:font-weight="bold" style:font-name-asian="Helvetica Neue1" style:font-size-asian="12pt" style:font-weight-asian="bold" style:font-name-complex="Helvetica Neue1" style:font-size-complex="12pt"/>
    </style:style>
    <style:style style:name="T3" style:family="text">
      <style:text-properties style:font-name="Helvetica Neue" fo:font-size="12pt" style:font-name-asian="Helvetica Neue1" style:font-size-asian="12pt" style:font-name-complex="Helvetica Neue1" style:font-size-complex="12pt"/>
    </style:style>
    <style:style style:name="T4" style:family="text">
      <style:text-properties style:font-name="Helvetica Neue" fo:font-size="12pt" fo:font-style="italic" style:font-name-asian="Helvetica Neue1" style:font-size-asian="12pt" style:font-style-asian="italic" style:font-name-complex="Helvetica Neue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Sentapol Wars</text:span></text:p>
      <text:p text:style-name="P2"/>
      <text:p text:style-name="P1"><text:span text:style-name="T2">Chapter One</text:span></text:p>
      <text:p text:style-name="P1"><text:span text:style-name="T3">The howling sounds of sirens filled the streets of the city of Sentapol as high above in the sky Amran Raiders sped across firing somewhat indiscriminately at nearby targets, and buildings. People were screaming in the streets, mothers were cowering over their children, chaos reigned, yet despite all the terror, very few people were actually injured, let alone killed…</text:span></text:p>
      <text:p text:style-name="P1"><text:span text:style-name="T3">In one of the buildings of the city, there was a huge gaping hole on its side, like someone has taken a bite out of. <text:s/>The president of Sentapol stood there on the open concrete floor, was about to speak on-air to millions of viewers. <text:s/>The make-up was applied, the lights were set and the auto-cue was ready to roll.</text:span></text:p>
      <text:p text:style-name="P1"><text:span text:style-name="T3">“</text:span><text:span text:style-name="T4">Hello fellow Sentapolians.” </text:span><text:span text:style-name="T3"><text:s/>The President began his message,</text:span><text:span text:style-name="T4"> “Please do not panic, during this time of terror, as we have been raided by our enemy. <text:s/>My military advisors have told me the enemy has been chased out of our skies and beyond our atmosphere. <text:s/>3 Air-raiders were taken-down. Well done to the </text:span><text:span text:style-name="T3">Skyforce</text:span><text:span text:style-name="T4">.</text:span></text:p>
      <text:p text:style-name="P1"><text:span text:style-name="T4">As you can tell, the recent raid by the evil Amrans has caused much chaos and terror. Our casualty list is still growing but early reports indicate a number in the thousands of innocent, men, women and children. <text:s/>As you can see, the damage was extensive,” </text:span><text:span text:style-name="T3">The president leered towards the cut concrete and debris of the damaged building.</text:span></text:p>
      <text:p text:style-name="P1"><text:span text:style-name="T3">“</text:span><text:span text:style-name="T4">Yet, we will rebuild, lives will be saved and the injured will heal. We will fight back and the enemy will feel the full force of Sentapol power and dominance!”</text:span></text:p>
      <text:p text:style-name="P1"><text:span text:style-name="T3">The image of the president speaking was viewed in front of a giant screen in the heart of Sentapol City. <text:s/>Bystanders looked on as the president talked about the war and the revenge Sentapol will have on the enemy planet, Amran. A war that has been raging for hundreds of years. <text:s/>There were cheers and applause from the people surrounding the massive screen, 20 metres wide, positioned on the side of a building wall. <text:s/>Behind the side of the wall, in a small alleyway, two crooks were getting their breath after a recent bit of thievery.</text:span></text:p>
      <text:p text:style-name="P1"><text:span text:style-name="T3">“Can you believe that guy?” said Felix in a somewhat challenging manner to his companion, Phillip. “Casualties in the thousands my arse! <text:s/>I would hardly think one innocent man or woman would have been killed by the Amrãns. <text:s/>When will this stupid war end?”</text:span></text:p>
      <text:p text:style-name="P1"><text:span text:style-name="T3">“Don’t worry Felix”, said Phillip in reassurance manner. <text:s/>“Remember this war is good for business! We will get a special pretty penny for our loot. Let’s have a look see, shall we?” <text:s/>Phillip was holding a small sack as he peered inside to look.</text:span></text:p>
      <text:p text:style-name="P1"><text:span text:style-name="T3">“It’s gone! It’s not there!” said Phillip dumbfounded.</text:span></text:p>
      <text:p text:style-name="P1"><text:span text:style-name="T3">“What are you talking about ‘Knuckle-HEAD!?’ <text:s/>Let me have a look,” said Felix as he snatched the sack from the big man’s grasp.</text:span></text:p>
      <text:p text:style-name="P1"><text:span text:style-name="T3">“I can’t believe it,” said Felix in dismay, and then his puzzled look became more astute. “I can’t believe it!” He repeated but with conviction. “Those sly, double crossing, evil, sinister wenches having stolen our silve!r”</text:span></text:p>
      <text:p text:style-name="P1"><text:span text:style-name="T3">“Who?” said Phillip.</text:span></text:p>
      <text:p text:style-name="P1"><text:span text:style-name="T3">“Those Moth-er fu-“</text:span></text:p>
      <text:p text:style-name="P1"><text:span text:style-name="T3">“Oh, The Sisters of the Holy Motherly Heavenly Saints,” interrupted Phillip. “Arrgh, but how? They must have stolen it just as we were making the trade. Damn! I can’t believe it.” Phillip stared at Felix in dismay. Felix took that in for a moment and responded.</text:span></text:p>
      <text:p text:style-name="P1"><text:span text:style-name="T3">“We have to get it back. <text:s/>We’ve spent too much time and energy to steel that Bejan Silver, and God damn it, we’ve earned the right as good honest crooks to steal it back, which is rightfully ours –well rightfully our stolen loot.”</text:span></text:p>
      <text:p text:style-name="P1"><text:span text:style-name="T3">Bejan silver is one of the most precious substances in the galaxy. It is very hard but surprisingly pliable, sparkles like diamonds, and glitters like gold. It is highly prized amongst many worlds and some believe it to have spiritual benefits.`</text:span></text:p>
      <text:p text:style-name="P1"><text:span text:style-name="T3"><text:s/>“But how?” said Phillip, “The Sisters have a well-guarded convent, plus they are revered across the sector. Your quick hand, won’t work this time like it did with the Tarmaks.”</text:span></text:p>
      <text:p text:style-name="P1"><text:span text:style-name="T3">“No, you’re right. But I have a plan, and I know someone who will give us the upper ha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702" meta:character-count="4005" meta:non-whitespace-character-count="3307"/>
    <meta:generator>LibreOfficeDev/6.0.5.2$Linux_X86_64 LibreOffice_project/</meta:generator>
  </office:meta>
</office:document-meta>
</file>