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margin-top="0in" fo:margin-bottom="0.139in" loext:contextual-spacing="false" fo:line-height="100%"/>
    </style:style>
    <style:style style:name="P3" style:family="paragraph" style:parent-style-name="Standard">
      <style:paragraph-properties fo:margin-top="0in" fo:margin-bottom="0.139in" loext:contextual-spacing="false" fo:line-height="100%">
        <style:tab-stops>
          <style:tab-stop style:position="4.3134in"/>
        </style:tab-stops>
      </style:paragraph-properties>
    </style:style>
    <style:style style:name="P4" style:family="paragraph" style:parent-style-name="Standard">
      <style:paragraph-properties fo:margin-top="0in" fo:margin-bottom="0.139in" loext:contextual-spacing="false" fo:line-height="100%"/>
      <style:text-properties style:font-name="Helvetica Neue" fo:font-size="12pt" fo:font-weight="bold" style:font-name-asian="Helvetica Neue1" style:font-size-asian="12pt" style:font-weight-asian="bold" style:font-name-complex="Helvetica Neue1" style:font-size-complex="12pt"/>
    </style:style>
    <style:style style:name="P5" style:family="paragraph" style:parent-style-name="Standard" style:master-page-name="Standard">
      <style:paragraph-properties fo:margin-top="0in" fo:margin-bottom="0.139in" loext:contextual-spacing="false" fo:line-height="100%" style:page-number="1"/>
    </style:style>
    <style:style style:name="T1" style:family="text">
      <style:text-properties style:font-name="Helvetica Neue" fo:font-size="18pt" fo:font-weight="bold" style:font-name-asian="Helvetica Neue1" style:font-size-asian="18pt" style:font-weight-asian="bold" style:font-name-complex="Helvetica Neue1" style:font-size-complex="18pt"/>
    </style:style>
    <style:style style:name="T2" style:family="text">
      <style:text-properties style:font-name="Helvetica Neue" fo:font-size="10pt" style:font-name-asian="Helvetica Neue1" style:font-size-asian="10pt" style:font-name-complex="Helvetica Neue1" style:font-size-complex="10pt"/>
    </style:style>
    <style:style style:name="T3" style:family="text">
      <style:text-properties style:font-name="Helvetica Neue" fo:font-size="12pt" fo:font-weight="bold" style:font-name-asian="Helvetica Neue1" style:font-size-asian="12pt" style:font-weight-asian="bold" style:font-name-complex="Helvetica Neue1" style:font-size-complex="12pt"/>
    </style:style>
    <style:style style:name="T4" style:family="text">
      <style:text-properties style:font-name="Helvetica Neue" fo:font-size="12pt" style:font-name-asian="Helvetica Neue1" style:font-size-asian="12pt" style:font-name-complex="Helvetica Neue1" style:font-size-complex="12pt"/>
    </style:style>
    <style:style style:name="T5" style:family="text">
      <style:text-properties style:font-name="Helvetica Neue" fo:font-size="12pt" fo:font-style="italic" style:font-name-asian="Helvetica Neue1" style:font-size-asian="12pt" style:font-style-asian="italic" style:font-name-complex="Helvetica Neue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he Sentapol Wars</text:span></text:p>
      <text:p text:style-name="P2"><text:span text:style-name="T2">GPF Daly</text:span></text:p>
      <text:p text:style-name="P4"/>
      <text:p text:style-name="P2"><text:span text:style-name="T3">Chapter 2</text:span></text:p>
      <text:p text:style-name="P2"><text:span text:style-name="T4">The two thieves were soon off on their hover-bike across the city of Sentapol to a congested, somewhat poor district of the city. <text:s/>There were no signs of the recent Raider attack here. The attack only actually destroyed some communication towers, a few military hangers, some roads and some larger high rise buildings, one being the building the President gave his rousing speech. In actual fact, only 8 people were injured, one seriously, from the falling debris of the military hanger. Occasionally, some people do die from the raids, maybe 3 over a year. Their deaths are kept very secret, their families compensated tremendously. <text:s text:c="2"/></text:span></text:p>
      <text:p text:style-name="P2"><text:span text:style-name="T4">The war between the planets of Amrān and Prover, from which Sentapol is the dominant sovereignty, has lasted many years, but has always been a war fought more on ideology and righteousness, as well as money and prominence. <text:s/>The two races, looking to exert influence on each other as well as nearby systems, without wasting millions of lives. Both governments knew, that if a real threat was imminent, not that either had the resources or personnel to mount a real attack, then the favours and social influences from revered religious groups, intergalactic unions, and interstellar peace bodies and the like will hurt them just as much.</text:span></text:p>
      <text:p text:style-name="P2"><text:span text:style-name="T4">Not a puff of smoke affected the district of Sentapol City known as Despot Lair. <text:s/>There was nothing for the Amrān’s to gain from firing here apart from grief and severe hatred from the locals. It included a mix of the poor, non-spiritual believers, over-righteous preachers and misfit intellects. <text:s/>Felix and Phil rode their two-man hoverbike, through Despot Lair, waving on homeless and unfortunately some beggars too which slowed down their progress to walking speed.</text:span></text:p>
      <text:p text:style-name="P2"><text:span text:style-name="T4">They were interrupted by a man, dressed in white robes and with a bald head. <text:s/>“Peace to you my sons”, he said “have you ever pondered about the spiritual centre of our galaxy. The great white light is there for all to behold. Find your inner meaning, the makeup of your material stuff. I have seen it, and witnessed the answers.”</text:span></text:p>
      <text:p text:style-name="P2"><text:span text:style-name="T4">“Not today brother” said Felix. “We know of another great white light, shimmering right here in Sentapol.” He whispered to Phil with a smile, “bejan silver.” The crowd of beggars was starting to clear as they were about to speed off again when they were interrupted again by a voluptuous lady, dressed scantily, wearing immaculate jewellery. She came right up to Phil, who was sitting at the back of the hoverbike and posed.</text:span></text:p>
      <text:p text:style-name="P2"><text:span text:style-name="T4">“Are you wishing you were about to experience an amazing sensation of pulses running through your body, like Amran Raiders firing into your soul, my great handsome man.”</text:span></text:p>
      <text:p text:style-name="P2"><text:span text:style-name="T4">“I can not lie to you darling” said Phil with a whimpering smile. “You have a beautiful physique, but my love, you will have to wait until my comrade and I can afford your ‘soul searching journey’.” This made Felix give out a chuckle.</text:span></text:p>
      <text:p text:style-name="P2"><text:span text:style-name="T4">“Ja’nofē,” said Phillip which means goodbye in the eloquent Amran language.</text:span></text:p>
      <text:p text:style-name="P2"><text:span text:style-name="T4">They continued on and wove their way through the area in a somewhat maze until at last they came to a building with a dome roof which had sizeable number of antennas and satellites sticking out from it. <text:s/>The two companions got off their hover bike and Felix knocked on the door. In a near instant a robotic arm came out from the front of the house and a red light beamed, scanning Felix from head to toe.</text:span></text:p>
      <text:p text:style-name="P2"><text:span text:style-name="T4">“</text:span><text:span text:style-name="T5">What is your purpose?” </text:span><text:span text:style-name="T4">said the robot.</text:span></text:p>
      <text:p text:style-name="P2"><text:span text:style-name="T4">“I’m here to meet Jurich Po,” said Felix</text:span></text:p>
      <text:p text:style-name="P2"><text:span text:style-name="T5">“What is your identity?”</text:span></text:p>
      <text:p text:style-name="P2"><text:span text:style-name="T5">“</text:span><text:span text:style-name="T4">My name is Felix Scundel.”</text:span></text:p>
      <text:p text:style-name="P2"><text:span text:style-name="T4">Meanwhile, Phil, a few metres away, was making a shuffling noise. The robot arm responded instantly and changed angle to scan Phil’s figure.</text:span></text:p>
      <text:p text:style-name="P2"><text:span text:style-name="T4">“</text:span><text:span text:style-name="T5">What is your identity?”</text:span></text:p>
      <text:p text:style-name="P2"><text:span text:style-name="T4">“My name is Phillip Dewsbury,”said Phil proudly.</text:span></text:p>
      <text:p text:style-name="P2"><text:span text:style-name="T4">The robot arm then quickly fixed a tractor pulse beam onto both Phil and Felix, locking their bodies. It repeated its first question but with a raised pitch and tempo.</text:span></text:p>
      <text:p text:style-name="P2"><text:span text:style-name="T4">“</text:span><text:span text:style-name="T5">What is your purpose with Jurich Po? You may only speak.”</text:span></text:p>
      <text:p text:style-name="P2"><text:span text:style-name="T4">Felix tried to wiggle his arms and legs but was unable to do so. He could feel movement only in his cheeks and jaw and realised he had enough free movement to talk, and breathe thank goodness.</text:span></text:p>
      <text:p text:style-name="P2"><text:span text:style-name="T4">“We are seeking out Jurich Po for a business proposition,” said Felix soon after realizing his predicament. <text:s/>“I am also known as ‘Lightfingers’ and my friend as ‘Knucklebones.’”</text:span></text:p>
      <text:p text:style-name="P2"><text:span text:style-name="T4">In an instant the tractor beam grip on the two crooks was released and the voice of a man came through the intercom next to the front door.</text:span></text:p>
      <text:p text:style-name="P3"><text:soft-page-break/><text:span text:style-name="T4">“</text:span><text:span text:style-name="T5">’Lightfingers’ and ‘Knucklebones’ the two and only. <text:s/>Sorry for the locking beam but I had to make sure who you were. I have your images already scanned to my computer and it checks out. <text:s/>A business proposition you say. We all know what that means. Chuckles. Then my friends, please come in.” </text:span></text:p>
      <text:p text:style-name="P3"><text:span text:style-name="T4">The door quickly opened and after a quick glance at each other, Felix and Phil walked on through. <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font-size="10pt" style:font-size-asian="10pt" style:font-size-complex="10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6" meta:word-count="849" meta:character-count="4875" meta:non-whitespace-character-count="4037"/>
    <meta:generator>LibreOfficeDev/6.0.5.2$Linux_X86_64 LibreOffice_project/</meta:generator>
  </office:meta>
</office:document-meta>
</file>